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1/67249 Sinterklaasfeest Bemivo Beekbergen d.d. 13 november 2021 bij de Boerderij in Beek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Sinterklaasfees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9643</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643</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643</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21/67249 Sinterklaasfeest Bemivo Beekbergen d.d. 13 november 2021 bij de Boerderij in Beekbergen</meta:user-defined>
    <meta:user-defined meta:name="DCTERMS.W3CDTF/DCTERMS.available">2021-11-03</meta:user-defined>
    <meta:user-defined meta:name="DCTERMS.W3CDTF/OVERHEIDop.jaargang">2021</meta:user-defined>
    <meta:user-defined meta:name="OVERHEIDop.publicationIssue">389643</meta:user-defined>
    <meta:user-defined meta:name="OVERHEIDop.GmbID/DC.identifier">gmb-2021-389643</meta:user-defined>
    <meta:user-defined meta:name="OVERHEIDop.versieInformatie"/>
  </office:meta>
</office:document-meta>
</file>