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he Return 6 november 2021, nabij Olden Goorweg 3</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text:p>
            <text:p text:style-name="common-al">- evenementenvergunning</text:p>
            <text:p text:style-name="common-al">Locatie: nabij Olden Goorweg 3 Winterswijk Woold, zaaknummer 2021-001768</text:p>
            <text:p text:style-name="common-al">Voor: een muziekevenement onder de naam ‘The Return’ op zaterdag 6 november van 19.00 uur tot 24.00 uur in een weiland nabij het adres Olden Goorweg 3 in Winterswijk Woold.</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de burgemeester,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964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4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nabij Olden Goorweg 3</meta:user-defined>
    <dc:language>nl</dc:language>
    <meta:user-defined meta:name="OVERHEIDop.locatietype/OVERHEIDop.gebiedsmarkering">Vlak</meta:user-defined>
    <meta:user-defined meta:name="DC.title">Kennisgeving besluit op aanvraag evenementenvergunning The Return 6 november 2021, nabij Olden Goorweg 3</meta:user-defined>
    <meta:user-defined meta:name="DCTERMS.W3CDTF/DCTERMS.available">2021-11-03</meta:user-defined>
    <meta:user-defined meta:name="DCTERMS.W3CDTF/OVERHEIDop.jaargang">2021</meta:user-defined>
    <meta:user-defined meta:name="OVERHEIDop.publicationIssue">389642</meta:user-defined>
    <meta:user-defined meta:name="OVERHEIDop.GmbID/DC.identifier">gmb-2021-389642</meta:user-defined>
    <meta:user-defined meta:name="OVERHEIDop.versieInformatie"/>
  </office:meta>
</office:document-meta>
</file>