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ilieuneutraal vervangen van een stikstoftank Valkweg 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 2021 een besluit genomen op de aanvraag met zaaknummer 2021-021272 voor het milieuneutraal vervangen van een stikstoftank op de locatie Valkweg 2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8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964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milieuneutraal vervangen van een stikstoftank Valkweg 2 te Hellendoo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40</meta:user-defined>
    <meta:user-defined meta:name="OVERHEIDop.GmbID/DC.identifier">gmb-2021-389640</meta:user-defined>
    <meta:user-defined meta:name="OVERHEIDop.versieInformatie"/>
  </office:meta>
</office:document-meta>
</file>