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llenssteeg 73 te Haren, 9753 HM Groningen – brandschadesanering aanwezige asbest door brand getroffen garage (ontvangstdatum 27-01-2021, dossiernummer 202170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96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881.568 576705.607</meta:user-defined>
    <meta:user-defined meta:name="DC.title">Sloopmelding: Mellenssteeg 73 te Haren, 9753 HM Groningen – brandschadesanering aanwezige asbest door brand getroffen garage (ontvangstdatum 27-01-2021, dossiernummer 202170565)</meta:user-defined>
    <meta:user-defined meta:name="OVERHEID.PostcodeHuisnummer/OVERHEIDop.postcodeHuisnummer">9753HM 73</meta:user-defined>
    <meta:user-defined meta:name="OVERHEIDop.straatnaam">Mellenssteeg</meta:user-defined>
    <meta:user-defined meta:name="OVERHEIDop.woonplaats">Haren G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964</meta:user-defined>
    <meta:user-defined meta:name="OVERHEIDop.GmbID/DC.identifier">gmb-2021-38964</meta:user-defined>
    <meta:user-defined meta:name="OVERHEIDop.versieInformatie"/>
  </office:meta>
</office:document-meta>
</file>