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optocht Horn op 10 november 2021</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text:p>
            <text:p text:style-name="common-al">St. Maartensoptocht Horn, op 10 november 2021, 17.30 uur tot 18.15 uur door de volgende straten: Raadhuisplein, Dorpsstraat, Hoogstraat, Haelerweg</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6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soptocht Horn op 10 november 2021</meta:user-defined>
    <meta:user-defined meta:name="DCTERMS.W3CDTF/DCTERMS.available">2021-11-03</meta:user-defined>
    <meta:user-defined meta:name="DCTERMS.W3CDTF/OVERHEIDop.jaargang">2021</meta:user-defined>
    <meta:user-defined meta:name="OVERHEIDop.publicationIssue">389639</meta:user-defined>
    <meta:user-defined meta:name="OVERHEIDop.GmbID/DC.identifier">gmb-2021-389639</meta:user-defined>
    <meta:user-defined meta:name="OVERHEIDop.versieInformatie"/>
  </office:meta>
</office:document-meta>
</file>