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9 november 2021 vergadert de raad in het gemeentehuis, Nicolaasplein 5 in Denekamp. De vergadering begint om <text:span text:style-name="nadrukvet">19.00 uur</text:span>. Wij nodigen u van harte uit om bij deze vergadering aanwezig te zijn. De agenda is hieronder vermeld en staat ook op <text:a xlink:href="https://gemeenteraad.dinkelland.nl/" xlink:type="simple">https://gemeenteraad.dinkelland.nl</text:a>. </text:p>
            <text:p text:style-name="al"/>
            <text:p text:style-name="al">Kunt u niet aanwezig zijn dan kunt u de vergadering ook volgen op onze webcam via </text:p>
            <text:p text:style-name="al">
            <text:a xlink:href="https://gemeenteraad.dinkelland.nl/" xlink:type="simple">https://gemeenteraad.dinkelland.nl</text:a>. 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1. Opening</text:span></text:p>
            <text:p><text:span text:style-name="functie">2. Vaststelling agenda</text:span></text:p>
            <text:p><text:span text:style-name="functie">3. Voorstel inzake vaststellen ontwerp-begroting 2022 gemeente Dinkelland</text:span></text:p>
            <text:p><text:span text:style-name="functie">4. Sluiting</text:span></text:p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963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3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3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9632</meta:user-defined>
    <meta:user-defined meta:name="OVERHEIDop.GmbID/DC.identifier">gmb-2021-389632</meta:user-defined>
    <meta:user-defined meta:name="OVERHEIDop.versieInformatie"/>
  </office:meta>
</office:document-meta>
</file>