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0112) Park Vreugd en Rust aan het Oosteinde in Voorburg realiseren van een aanlegsteiger aan de 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aanlegsteiger aan de Vlie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okto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962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 (kenmerk 780112) Park Vreugd en Rust aan het Oosteinde in Voorburg realiseren van een aanlegsteiger aan de Vlie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628</meta:user-defined>
    <meta:user-defined meta:name="OVERHEIDop.GmbID/DC.identifier">gmb-2021-389628</meta:user-defined>
    <meta:user-defined meta:name="OVERHEIDop.versieInformatie"/>
  </office:meta>
</office:document-meta>
</file>