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offiestraat 6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anderen van een rundveehouderij waarbij varkenshouderij wordt beëindigd</text:p>
            <text:p text:style-name="common-al"/>
            <text:p text:style-name="common-al">Verzenddatum: 1 november 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Uitgebreide procedure-Besluiten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96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Koffiestraat 6, 5473 RP te Heeswijk-Dinth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89615</meta:user-defined>
    <meta:user-defined meta:name="OVERHEIDop.GmbID/DC.identifier">gmb-2021-389615</meta:user-defined>
    <meta:user-defined meta:name="OVERHEIDop.versieInformatie"/>
  </office:meta>
</office:document-meta>
</file>