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vergunningen Hotel Nassau (v.d. Wijckplein 4, Bergen aan Z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vanaf 8 november 2021 de volgende besluiten gedurende 6 weken ter inzage liggen: </text:p>
            <text:list text:style-name="id1-3-2-1-1-3">
              <text:list-item text:style-override="id1-3-2-1-1-3-1">
                <text:number>•</text:number>
                <text:p text:style-name="al">de omgevingsvergunning voor het gebruiken van gronden of bouwwerken in strijd met een bestemmingsplan (WABO2001437);</text:p>
              </text:list-item>
              <text:list-item text:style-override="id1-3-2-1-1-3-2">
                <text:number>•</text:number>
                <text:p text:style-name="al">het besluit ex artikel 6, eerste lid, van de Wet basisregistratie adressen en gebouwen voor het toekennen van een huisnummer. </text:p>
              </text:list-item>
            </text:list>
            <text:p text:style-name="common-al">Het conform artikel 3.30 van de Wro gecoördineerd laten verlopen van de voorbereiding en bekendmaking van de op aanvraag of ambtshalve te nemen besluiten voor de realisatie van toekomstige ontwikkelingen is mogelijk, nu het project valt binnen de op basis van artikel 3.30, eerste lid, van de Wro aangewezen categorieën van gevallen.</text:p>
            <text:p text:style-name="tussenkopcur">Inhoud omgevingsvergunning</text:p>
            <text:p text:style-name="common-al">De omgevingsvergunning Bergen aan Zee voorziet in de realisatie van een hotel met bijbehorende voorzieningen en hotelappartementen op het perceel v.d. Wijckplein 4 in Bergen aan Zee. </text:p>
            <text:p text:style-name="tussenkopcur">Waar en wanneer kunt u stukken inzien?</text:p>
            <text:p text:style-name="common-al">De besluiten liggen vanaf maandag 8 november tot en met 20 december 2021 ter inzage in het gemeentehuis van Bergen (NH), Jan Ligthartstraat 4, 1817 MR Alkmaar. Tevens zullen de stukken op de website van de gemeente Bergen (<text:a xlink:href="http://www.bergen-nh.nl/" xlink:type="simple">www.bergen-nh.nl</text:a>) worden geplaatst. Wilt u de besluiten fysiek inzien? Dit kan alleen op afspraak. Wij vragen u contact op te nemen via telefoonnummer 072 – 888 0000 of via e-mail: <text:a xlink:href="mailto:info@bergen-nh.nl" xlink:type="simple">info@bergen-nh.nl</text:a>. Vanwege de maatregelen tegen het coronavirus zijn de openingstijden van het gemeentehuis beperkt. </text:p>
            <text:p text:style-name="common-al">Het besluitvlak is digitaal in te zien via <text:a xlink:href="http://www.ruimtelijkeplannen.nl/" xlink:type="simple">www.ruimtelijkeplannen.nl</text:a> onder planID NL.IMRO.0373.OVhotelnassau-C001. </text:p>
            <text:p text:style-name="tussenkopcur">Hoe kunt u reageren?</text:p>
            <text:p text:style-name="common-al">Tegen de besluiten kan met ingang van de dag na die waarop het besluit bekend is gemaakt gedurende zes weken beroep bij de Afdeling bestuursrechtspraak van de Raad van State worden ingesteld. Van deze mogelijkheid kunnen gebruik maken:</text:p>
            <text:list text:style-name="id1-3-2-1-1-12">
              <text:list-item text:style-override="id1-3-2-1-1-12-1">
                <text:number>•</text:number>
                <text:p text:style-name="al">een belanghebbende die tijdig zijn zienswijze naar voren heeft gebracht;</text:p>
              </text:list-item>
              <text:list-item text:style-override="id1-3-2-1-1-12-2">
                <text:number>•</text:number>
                <text:p text:style-name="al">een belanghebbende die aantoont dat hij redelijkerwijs niet in staat is geweest zijn zienswijze tegen de ontwerpbesluiten naar voren te brengen;</text:p>
              </text:list-item>
            </text:list>
            <text:p text:style-name="common-al">Het beroepschrift moet gestuurd worden naar de Afdeling bestuursrechtspraak van de Raad van State, Postbus 20019, 2500 EA Den Haag. Het beroepschrift moet zijn ondertekend en bevat ten minste de naam en het adres van de indiener, de dagtekening, een omschrijving van het besluit waartegen het gericht is en de gronden van het beroep. Digitaal indienen kan via: <text:a xlink:href="https://digitaalloket.raadvanstate.nl/" xlink:type="simple">https://digitaalloket.raadvanstate.nl</text:a>. </text:p>
            <text:p text:style-name="tussenkopcur">Inwerkingtreding </text:p>
            <text:p text:style-name="common-al">De besluiten trede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Digitaal indienen kan via: <text:a xlink:href="https://digitaalloket.raadvanstate.nl/" xlink:type="simple">https://digitaalloket.raadvanstate.nl</text:a>. Indien binnen de beroepstermijn een dergelijk verzoek is ingediend, treedt het besluit niet in werking totdat op het verzoek is beslist.</text:p>
            <text:p text:style-name="tussenkopcur">Meer informatie</text:p>
            <text:p text:style-name="common-al">Voor meer informatie kunt u contact opnemen met het Team Plannen en Projecten van de gemeente Bergen (NH), tel. 072 – 888 0000 of via e-mail: <text:a xlink:href="mailto:info@bergen-nh.nl" xlink:type="simple">info@bergen-nh.nl</text:a>. </text:p>
            <text:p text:style-name="common-al"/>
            <text:p text:style-name="last-al">Bergen (NH), 5 nov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89611</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11</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11</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ABO2001437</meta:user-defined>
    <meta:user-defined meta:name="DCTERMS.abstract">Vergunningen Hotel Nassau Van der Wijckplein 4 Bergen aan Zee</meta:user-defined>
    <dc:language>nl</dc:language>
    <meta:user-defined meta:name="OVERHEIDop.locatietype/OVERHEIDop.gebiedsmarkering">Adres</meta:user-defined>
    <meta:user-defined meta:name="DC.title">Verleende vergunningen Hotel Nassau (v.d. Wijckplein 4, Bergen aan Zee)</meta:user-defined>
    <meta:user-defined meta:name="DCTERMS.W3CDTF/DCTERMS.available">2021-11-05</meta:user-defined>
    <meta:user-defined meta:name="DCTERMS.W3CDTF/OVERHEIDop.jaargang">2021</meta:user-defined>
    <meta:user-defined meta:name="OVERHEIDop.publicationIssue">389611</meta:user-defined>
    <meta:user-defined meta:name="OVERHEIDop.GmbID/DC.identifier">gmb-2021-389611</meta:user-defined>
    <meta:user-defined meta:name="OVERHEIDop.versieInformatie"/>
  </office:meta>
</office:document-meta>
</file>