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laatsen erker, Koningin Emmastraat 74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3 november 2021</text:p>
            <text:p text:style-name="common-al">Activiteit: het plaatsen van een erker</text:p>
            <text:p text:style-name="common-al">WABO-Wabonummer: OV 1114277</text:p>
            <text:p text:style-name="common-al">Datum ontvangst aanvraag: 30 oktober 2021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389606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60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60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plaatsen erker, Koningin Emmastraat 74 in Bunnik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9606</meta:user-defined>
    <meta:user-defined meta:name="OVERHEIDop.GmbID/DC.identifier">gmb-2021-389606</meta:user-defined>
    <meta:user-defined meta:name="OVERHEIDop.versieInformatie"/>
  </office:meta>
</office:document-meta>
</file>