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0218) Oosteinde 32 Voorburg het kappen van veer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eertien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6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0218) Oosteinde 32 Voorburg het kappen van veertien bomen</meta:user-defined>
    <meta:user-defined meta:name="DCTERMS.W3CDTF/DCTERMS.available">2021-11-03</meta:user-defined>
    <meta:user-defined meta:name="DCTERMS.W3CDTF/OVERHEIDop.jaargang">2021</meta:user-defined>
    <meta:user-defined meta:name="OVERHEIDop.externeBijlage">Oosteinde 32 Voorburg|exb-2021-63546</meta:user-defined>
    <meta:user-defined meta:name="OVERHEIDop.externeBijlage">Oosteinde 32 Voorburg tekeningboekje|exb-2021-63547</meta:user-defined>
    <meta:user-defined meta:name="OVERHEIDop.publicationIssue">389605</meta:user-defined>
    <meta:user-defined meta:name="OVERHEIDop.GmbID/DC.identifier">gmb-2021-389605</meta:user-defined>
    <meta:user-defined meta:name="OVERHEIDop.versieInformatie"/>
  </office:meta>
</office:document-meta>
</file>