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utting Veldsweg 1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21 een besluit genomen op de aanvraag met zaaknummer 2021-024182 voor het plaatsen van een schutting op de locatie Veldsweg 1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96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schutting Veldsweg 13 te Nijverd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04</meta:user-defined>
    <meta:user-defined meta:name="OVERHEIDop.GmbID/DC.identifier">gmb-2021-389604</meta:user-defined>
    <meta:user-defined meta:name="OVERHEIDop.versieInformatie"/>
  </office:meta>
</office:document-meta>
</file>