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utwinningsweg 22A t/m 22E en Steenzoutweg 23A t/m 27F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O-2021-0454 voor een omgevingsvergunning voor het oprichten van 2 bedrijfsverzamelgebouwen en het hebben van 3 uitwegen op locatie Zoutwinningsweg 22A t/m 22E en Steenzoutweg 23A t/m 27F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960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outwinningsweg 22A t/m 22E en Steenzoutweg 23A t/m 27F 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603</meta:user-defined>
    <meta:user-defined meta:name="OVERHEIDop.GmbID/DC.identifier">gmb-2021-389603</meta:user-defined>
    <meta:user-defined meta:name="OVERHEIDop.versieInformatie"/>
  </office:meta>
</office:document-meta>
</file>