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olkwerum, Noardermar 5A het plaatsen van een mest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Molkwerum, Noardermar 5A het plaatsen van een mestsilo (1-10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960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Molkwerum, Noardermar 5A het plaatsen van een mestsi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601</meta:user-defined>
    <meta:user-defined meta:name="OVERHEIDop.GmbID/DC.identifier">gmb-2021-389601</meta:user-defined>
    <meta:user-defined meta:name="OVERHEIDop.versieInformatie"/>
  </office:meta>
</office:document-meta>
</file>