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EVENEMENTENVERGUNN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EV002, Strand Wijk aan Zee, Evenementenvergunning voor MTB Beachmarathon Hoek van Holland - Den Helder op 7 november 2021 tussen 09.30 en 13.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FGEGEVEN  EVENEMENTENVERGUNNING WEEK 44</meta:user-defined>
    <meta:user-defined meta:name="DCTERMS.abstract">AFGEGEVEN  EVENEMENTENVERGUNNING WEEK 44</meta:user-defined>
    <dc:language>nl</dc:language>
    <meta:user-defined meta:name="OVERHEIDop.locatietype/OVERHEIDop.gebiedsmarkering">Woonplaats</meta:user-defined>
    <meta:user-defined meta:name="DC.title">AFGEGEVEN EVENEMENTENVERGUNNING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99</meta:user-defined>
    <meta:user-defined meta:name="OVERHEIDop.GmbID/DC.identifier">gmb-2021-389599</meta:user-defined>
    <meta:user-defined meta:name="OVERHEIDop.versieInformatie"/>
  </office:meta>
</office:document-meta>
</file>