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9 zonnepanelen op het zijgeveldakvlak aan Nieuwe Kerk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9 zonnepanelen op het zijgeveldakvlak </text:p>
            <text:p text:style-name="common-al">Met de adressering : Nieuwe Kerkstraat 2, 3134 LS </text:p>
            <text:p text:style-name="common-al">Kenmerk : OVXINR-7587</text:p>
            <text:p text:style-name="common-al">Type aanvraag : vergunningaanvraag regulier behandelen</text:p>
            <text:p text:style-name="common-al">Datum ontvangst : 6 september 2021</text:p>
            <text:p text:style-name="common-al">Datum beschikking : 26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5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87</meta:user-defined>
    <dc:language>nl</dc:language>
    <meta:user-defined meta:name="OVERHEIDop.locatietype/OVERHEIDop.gebiedsmarkering">Adres</meta:user-defined>
    <meta:user-defined meta:name="DC.title">Toestemming voor het plaatsen van 9 zonnepanelen op het zijgeveldakvlak aan Nieuwe Kerkstraat 2 te Vlaardingen</meta:user-defined>
    <meta:user-defined meta:name="DCTERMS.W3CDTF/DCTERMS.available">2021-11-03</meta:user-defined>
    <meta:user-defined meta:name="DCTERMS.W3CDTF/OVERHEIDop.jaargang">2021</meta:user-defined>
    <meta:user-defined meta:name="OVERHEIDop.publicationIssue">389598</meta:user-defined>
    <meta:user-defined meta:name="OVERHEIDop.GmbID/DC.identifier">gmb-2021-389598</meta:user-defined>
    <meta:user-defined meta:name="OVERHEIDop.versieInformatie"/>
  </office:meta>
</office:document-meta>
</file>