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melo houdende bepalingen over de uitvoering van de Wet sociale werkvoorziening (Aanwijzingsbesluit uitvoering Wsw Stichting NUO, handelend onder de naam Ontplooj, gemeente Almelo 2021-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
            <text:p text:style-name="al">overwegende dat:</text:p>
            <text:p text:style-name="al"/>
            <text:p text:style-name="al">• het college op grond van artikel 2, tweede lid, van de Wet sociale werkvoorziening (Wsw) de bevoegdheid heeft om een privaatrechtelijke rechtspersoon aan te wijzen voor de uitvoering van deze wet;</text:p>
            <text:p text:style-name="al">• de uitvoering van deze wet eerder overgedragen was aan de gemeenschappelijke regeling Soweco;</text:p>
            <text:p text:style-name="al">• de gemeente een nieuwe uitvoeringsorganisatie de stichting NUO, handelend onder de naam Ontplooj (hierna: Ontplooj), heeft opgericht met als doel het bieden van ondersteuning bij de uitvoering van de Wsw, de Participatiewet en overige wettelijke taken op het gebied van de (sociale) werkvoorziening voor al dan niet arbeidsbeperkte mensen; </text:p>
            <text:p text:style-name="al">• de gemeente Ontplooj aanwijst voor de uitvoering van bepaalde taken en/of activiteiten van deze de Wsw;</text:p>
            <text:p text:style-name="al">• hiertoe met Ontplooj een dienstverleningsovereenkomst aangaat waarin de financiering wordt geregeld, evenals de onderlinge verdeling van taken en bevoegdheden en de resultaatafspraken;</text:p>
            <text:p text:style-name="al">• het college het Mandaat-, volmacht- en machtigingsbesluit Gemeente Almelo inzake Wsw-dienstverlening vaststelt, waarin mandaten, volmachten en machtigingen aan gemeentelijke functionarissen en de bedrijfsmanager werkbedrijf van Ontplooj ten aanzien van de Wsw zijn vastgelegd.</text:p>
            <text:p text:style-name="al"/>
            <text:p text:style-name="al">
            <text:span text:style-name="nadrukvet">Besluit tot aanwijzing</text:span>
          </text:p>
            <text:p text:style-name="al">Ter verdere formalisering en definitieve afronding van het vorenstaande wijst het college van de gemeente Almelo hierbij Ontplooj aan voor de uitvoering van de Wsw ten behoeve van inwoners van de gemeente Almelo en verleent het college op grond van artikel 2.24 sub a van de Aanbestedingswet 2012, tevens een uitsluitend recht aan Ontplooj voor uitvoering van een bepaald aantal taken en/of activiteiten in het kader van de Wsw , een en ander met inachtneming van de volgende voorwaarden en bepa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college: het college van burgemeester en wethouders;</text:p>
            <text:p text:style-name="al">b. gemeente: de gemeente Almelo;</text:p>
            <text:p text:style-name="al">c. Ontplooj, de stichting NUO gevestigd te Almelo met KvK-nr 83845267;</text:p>
            <text:p text:style-name="al">d. Wsw: de Wet sociale werkvoorziening. </text:p>
            <text:p text:style-name="al"/>
          </text:section>
          <text:section text:name="artikel_id1-3-2-2-3" text:style-name="artikel">
            <text:p text:style-name="artikel_kop_titel"><text:span text:style-name="artikel_kop_label">Artikel</text:span> <text:span text:style-name="artikel_kop_nr">2</text:span> Aanwijzing Ontplooj</text:p>
            <text:p text:style-name="al">1. Het college wijst Ontplooj als privaatrechtelijke rechtspersoon aan voor de feitelijke uitvoering van taken en/of activiteiten in het kader van de Wsw;</text:p>
            <text:p text:style-name="al">2. Het college draagt aan Ontplooj en haar bestuur op de taken en/of activiteiten die zijn opgenomen in de dienstverleningsovereenkomst tussen de gemeente Almelo en Ontplooj zoals bedoeld in artikel 3 van dit besluit. Voor de uitvoering van deze taken en/of activiteiten verleent het college het uitsluitend recht aan Ontplooj;</text:p>
            <text:p text:style-name="al">3. Het college heeft mandaten, volmachten en machtigingen verleend aan de bedrijfsmanager Werkbedrijf van Ontplooj via het mandaat-, volmacht- en machtigingsbesluit gemeente Almelo inzake Wsw-dienstverlening van het college van de gemeente Almelo. </text:p>
            <text:p text:style-name="al">4. Het college is en blijft voor mensen met een Wsw-dienstbetrekking de (formele) werkgever, hetgeen inhoudt dat deze mensen een arbeidsovereenkomst hebben gesloten met de gemeente. De gemeente blijft daarmee verantwoordelijk voor mensen met een Wsw- dienstbetrekking.</text:p>
            <text:p text:style-name="al"/>
          </text:section>
          <text:section text:name="artikel_id1-3-2-2-4" text:style-name="artikel">
            <text:p text:style-name="artikel_kop_titel"><text:span text:style-name="artikel_kop_label">Artikel</text:span> <text:span text:style-name="artikel_kop_nr">3</text:span> Dienstverleningsovereenkomst</text:p>
            <text:p text:style-name="al">1. De gemeente en Ontplooj gaan een overeenkomst aan over de dienstverlening met betrekking tot de uitvoering van bepaalde taken en/of activiteiten in het kader van de Wsw. Deze dienstverleningsovereenkomst is als Bijlage 1 aan dit aanwijzingsbesluit gehecht en maakt integraal en onlosmakelijk deel uit van dit besluit.</text:p>
            <text:p text:style-name="al">2. In de dienstverleningsovereenkomst wordt in ieder geval bepaald dat Ontplooj zich moet houden aan de regels die in de Wsw en de daarop geënte uitvoeringsbesluiten zijn gesteld.</text:p>
            <text:p text:style-name="al">3. In de dienstverleningsovereenkomst staan voorts afspraken over onder meer de onderlinge verdeling van taken en/of activiteiten, de verdeling van bevoegdheden, de financiering, de resultaatafspraken, informatieverstrekking en de overige rechten en plichten van de partijen bij de dienstverleningsovereenkomst.</text:p>
            <text:p text:style-name="al"/>
          </text:section>
          <text:section text:name="artikel_id1-3-2-2-5" text:style-name="artikel">
            <text:p text:style-name="artikel_kop_titel"><text:span text:style-name="artikel_kop_label">Artikel</text:span> <text:span text:style-name="artikel_kop_nr">4</text:span> Mandaat-, volmacht- en machtigingenbesluit</text:p>
            <text:p text:style-name="al">1. Het college van de gemeente Almelo heeft inzake de uitvoering van de Wsw het mandaat-, volmacht- en machtigingsbesluit gemeente Almelo inzake Wsw-dienstverlening genomen.</text:p>
            <text:p text:style-name="al">2. In het besluit zijn in het kader van de uitvoering van de Wsw mandaten, volmachten en machtigingen verleend aan gemeentelijke functionarissen en de bedrijfsmanager Werkbedrijf van Ontplooj.</text:p>
            <text:p text:style-name="al">3. Ontplooj handelt conform de verleende mandaten, volmachten en machtigingen. </text:p>
            <text:p text:style-name="al"/>
          </text:section>
          <text:section text:name="artikel_id1-3-2-2-6" text:style-name="artikel">
            <text:p text:style-name="artikel_kop_titel"><text:span text:style-name="artikel_kop_label">Artikel</text:span> <text:span text:style-name="artikel_kop_nr">5</text:span> Aanwenden financiële middelen</text:p>
            <text:p text:style-name="al">Ontplooj wendt de door de gemeente in het kader van de Wsw aan Ontplooj ter beschikking te stellen financiële middelen uitsluitend aan om de Wsw en de dienstverleningsovereenkomst uit te voeren.</text:p>
            <text:p text:style-name="al"/>
          </text:section>
          <text:section text:name="artikel_id1-3-2-2-7" text:style-name="artikel">
            <text:p text:style-name="artikel_kop_titel"><text:span text:style-name="artikel_kop_label">Artikel</text:span> <text:span text:style-name="artikel_kop_nr">6</text:span> Wijziging, verval en intrekking</text:p>
            <text:p text:style-name="al">1. Het college is bevoegd de inhoud van dit aanwijzingsbesluit te wijzigen in alle gevallen, waarin het college dit noodzakelijk acht.</text:p>
            <text:p text:style-name="al">2. Het college wijzigt dit aanwijzingsbesluit in elk geval wanneer wijzigingen in wet- of regelgeving dit noodzakelijk maken.</text:p>
            <text:p text:style-name="al">3. Het college overlegt met Ontplooj over wijzigingen van dit besluit en de daaruit voortvloeiende gevolgen voor tussen hen gesloten overeenkomsten.</text:p>
            <text:p text:style-name="al">4. Dit besluit geldt tot uiterlijk 1 oktober 2026 en kan tussentijds door een besluit van het college worden ingetrokken, met in achtneming van een periode van 1 maand en tegen de laatste dag van enig kalendermaand. Bij intrekking van dit besluit eindigt de dienstverleningsovereenkomst, als bedoeld in artikel 3, van rechtswege.</text:p>
            <text:p text:style-name="al">5. Voor de periode vanaf 1 oktober 2026 dient het college desgewenst een nieuw aanwijzingsbesluit te nemen. </text:p>
            <text:p text:style-name="al"/>
          </text:section>
          <text:section text:name="artikel_id1-3-2-2-8" text:style-name="artikel">
            <text:p text:style-name="artikel_kop_titel"><text:span text:style-name="artikel_kop_label">Artikel</text:span> <text:span text:style-name="artikel_kop_nr">7</text:span> Onvoorziene omstandigheden</text:p>
            <text:p text:style-name="al">In alle gevallen waarin dit besluit niet of niet naar redelijkheid voorziet, beslist het college, na het bestuur van Ontplooj gehoord te hebben. </text:p>
          </text:section>
          <text:section text:name="artikel_id1-3-2-2-9" text:style-name="artikel">
            <text:p text:style-name="artikel_kop_titel"><text:span text:style-name="artikel_kop_label"/> <text:span text:style-name="artikel_kop_nr"/>  Artikel 8 Inwerkingtreding</text:p>
            <text:p text:style-name="al">Dit besluit treedt in werking op 1 oktober 2021.</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Aanwijzingsbesluit uitvoering Wsw stichting NUO, handelend onder de naam Ontplooj, gemeente Almelo 2021 - 2026.</text:p>
            <text:p text:style-name="al"/>
          </text:section>
        </text:section>
        <text:section text:name="regeling-sluiting_id1-3-2-3" text:style-name="regeling-sluiting">
          <text:section text:name="ondertekening_id1-3-2-3-1">
            <text:p><text:span text:style-name="functie">Aldus besloten op 26 oktober 2021,</text:span></text:p>
          </text:section>
          <text:section text:name="ondertekening_id1-3-2-3-2">
            <text:p><text:span text:style-name="functie"/></text:p>
            <text:p><text:span text:style-name="functie">Het college van burgemeester en wethouders van Almelo,</text:span></text:p>
            <text:p><text:span text:style-name="functie"/></text:p>
          </text:section>
          <text:section text:name="ondertekening_id1-3-2-3-3">
            <text:p><text:span text:style-name="functie"/></text:p>
            <text:p><text:span text:style-name="functie">de secretaris,</text:span></text:p>
            <text:p>F.W. van Ardenne</text:p>
          </text:section>
          <text:section text:name="ondertekening_id1-3-2-3-4">
            <text:p><text:span text:style-name="functie"/></text:p>
          </text:section>
          <text:section text:name="ondertekening_id1-3-2-3-5">
            <text:p><text:span text:style-name="functie">de burgemeester,</text:span></text:p>
            <text:p><text:span text:style-name="functie">A.J. Gerrits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959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9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9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Sociale zekerheid | Organisatie en beleid</meta:user-defined>
    <meta:user-defined meta:name="DC.source">N.v.t.</meta:user-defined>
    <meta:user-defined meta:name="DCTERMS.alternative">Aanwijzingsbesluit uitvoering Wsw stichting NUO, handelend onder de naam Ontplooj, gemeente Almelo 2021 - 2026</meta:user-defined>
    <dc:language>nl</dc:language>
    <meta:user-defined meta:name="OVERHEIDop.locatietype/OVERHEIDop.gebiedsmarkering">Gemeente</meta:user-defined>
    <meta:user-defined meta:name="DC.title">Besluit van het college van burgemeester en wethouders van de gemeente Almelo houdende bepalingen over de uitvoering van de Wet sociale werkvoorziening (Aanwijzingsbesluit uitvoering Wsw Stichting NUO, handelend onder de naam Ontplooj, gemeente Almelo 2021-2026)</meta:user-defined>
    <meta:user-defined meta:name="DCTERMS.W3CDTF/DCTERMS.available">2021-11-03</meta:user-defined>
    <meta:user-defined meta:name="DCTERMS.W3CDTF/OVERHEIDop.jaargang">2021</meta:user-defined>
    <meta:user-defined meta:name="OVERHEIDop.publicationIssue">389596</meta:user-defined>
    <meta:user-defined meta:name="OVERHEIDop.betreftRegeling">CVDR663645_1</meta:user-defined>
    <meta:user-defined meta:name="OVERHEIDop.GmbID/DC.identifier">gmb-2021-389596</meta:user-defined>
    <meta:user-defined meta:name="xs:date/OVERHEIDop.startdatum">2021-11-04</meta:user-defined>
    <meta:user-defined meta:name="OVERHEIDop.versieInformatie"/>
  </office:meta>
</office:document-meta>
</file>