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lekersvaartweg t.h.v. Binnenweg 183-18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t.h.v Binnenweg 183-185, realiseren van een brug over de Blekersvaart t.b.v. verbouwingswerkzaamheden, winkel en appartementen, aanleggen uitweg/inrit, wabonummer 882134, weigering omgevingsvergunning verzonden 27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5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weigerde omgevingsvergunning Blekersvaartweg t.h.v. Binnenweg 183-185</meta:user-defined>
    <meta:user-defined meta:name="DCTERMS.W3CDTF/DCTERMS.available">2021-11-03</meta:user-defined>
    <meta:user-defined meta:name="DCTERMS.W3CDTF/OVERHEIDop.jaargang">2021</meta:user-defined>
    <meta:user-defined meta:name="OVERHEIDop.publicationIssue">389591</meta:user-defined>
    <meta:user-defined meta:name="OVERHEIDop.GmbID/DC.identifier">gmb-2021-389591</meta:user-defined>
    <meta:user-defined meta:name="OVERHEIDop.versieInformatie"/>
  </office:meta>
</office:document-meta>
</file>