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lksheuvel 43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1 oktober 2021:</text:p>
            <text:p text:style-name="common-al">- <text:span text:style-name="nadrukvet">Kalksheuvel 43 a</text:span>: het rooien van 3 berken langs de we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959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9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9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412</meta:user-defined>
    <meta:user-defined meta:name="DCTERMS.abstract">Kalksheuvel 43 a in Boxtel: het rooien van 3 berken langs de weg.</meta:user-defined>
    <dc:language>nl</dc:language>
    <meta:user-defined meta:name="OVERHEIDop.locatietype/OVERHEIDop.gebiedsmarkering">Adres</meta:user-defined>
    <meta:user-defined meta:name="DC.title">Aangevraagde omgevingsvergunning Kalksheuvel 43 a in Boxte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590</meta:user-defined>
    <meta:user-defined meta:name="OVERHEIDop.GmbID/DC.identifier">gmb-2021-389590</meta:user-defined>
    <meta:user-defined meta:name="OVERHEIDop.versieInformatie"/>
  </office:meta>
</office:document-meta>
</file>