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 35, 9724 EM Groningen – verwijderen asbest (ontvangstdatum 01-02-2021, dossiernummer 202170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78.646 581388.433</meta:user-defined>
    <meta:user-defined meta:name="DC.title">Sloopmelding: Meeuwerderweg 35, 9724 EM Groningen – verwijderen asbest (ontvangstdatum 01-02-2021, dossiernummer 202170617)</meta:user-defined>
    <meta:user-defined meta:name="OVERHEID.PostcodeHuisnummer/OVERHEIDop.postcodeHuisnummer">9724EM 35</meta:user-defined>
    <meta:user-defined meta:name="OVERHEIDop.straatnaam">Meeuwerder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59</meta:user-defined>
    <meta:user-defined meta:name="OVERHEIDop.GmbID/DC.identifier">gmb-2021-38959</meta:user-defined>
    <meta:user-defined meta:name="OVERHEIDop.versieInformatie"/>
  </office:meta>
</office:document-meta>
</file>