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Pottenbakkersstraat 18A reparatie en onderhoud en verkoop en inkoop van aut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Sneek, Pottenbakkersstraat 18A reparatie en onderhoud en verkoop en inkoop van auto's (15-9-2021) </text:p>
            <text:p text:style-name="common-al"/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958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8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8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Sneek, Pottenbakkersstraat 18A reparatie en onderhoud en verkoop en inkoop van auto's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9585</meta:user-defined>
    <meta:user-defined meta:name="OVERHEIDop.GmbID/DC.identifier">gmb-2021-389585</meta:user-defined>
    <meta:user-defined meta:name="OVERHEIDop.versieInformatie"/>
  </office:meta>
</office:document-meta>
</file>