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groten van een woning en het aanleggen van een uitrit Schippersweg 2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oktober 2021 een besluit genomen op de aanvraag met zaaknummer 2021-024664 voor het vergroten van een woning en het aanleggen van een uitrit op de locatie Schippersweg 2 te Haarle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8 okto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8958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58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58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vergroten van een woning en het aanleggen van een uitrit Schippersweg 2 te Haarle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581</meta:user-defined>
    <meta:user-defined meta:name="OVERHEIDop.GmbID/DC.identifier">gmb-2021-389581</meta:user-defined>
    <meta:user-defined meta:name="OVERHEIDop.versieInformatie"/>
  </office:meta>
</office:document-meta>
</file>