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eekdorpweg 15: het wijzigen van de dieraantallen en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eekdorpweg 15</text:p>
            <text:p text:style-name="common-al">Project: het wijzigen van de dieraantallen en het bouwen van een stal</text:p>
            <text:p text:style-name="common-al">Ingekomen: 29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5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2019</meta:user-defined>
    <meta:user-defined meta:name="DCTERMS.abstract">het wijzigen van de dieraantallen en het bouwen van een stal</meta:user-defined>
    <dc:language>nl</dc:language>
    <meta:user-defined meta:name="OVERHEIDop.locatietype/OVERHEIDop.gebiedsmarkering">Punt</meta:user-defined>
    <meta:user-defined meta:name="DC.title">Gemeente Dinkelland - aanvraag omgevingsvergunning - Saasveld, Beekdorpweg 15: het wijzigen van de dieraantallen en het bouwen van een st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9579</meta:user-defined>
    <meta:user-defined meta:name="OVERHEIDop.GmbID/DC.identifier">gmb-2021-389579</meta:user-defined>
    <meta:user-defined meta:name="OVERHEIDop.versieInformatie"/>
  </office:meta>
</office:document-meta>
</file>