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gedeelte van de bedrijfswoning tijdelijk gebruik als afhankelijke woonruimte) aan Sint Sebastiaanskapelstraat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Sebastiaanskapelstraat 22, Weert, afwijken van de regels van het bestemmingsplan (gedeelte van de bedrijfswoning tijdelijk gebruik als afhankelijke woonruimte), 25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2021</meta:user-defined>
    <dc:language>nl</dc:language>
    <meta:user-defined meta:name="OVERHEIDop.locatietype/OVERHEIDop.gebiedsmarkering">Adres</meta:user-defined>
    <meta:user-defined meta:name="DC.title">Toestemming voor het afwijken van de regels van het bestemmingsplan (gedeelte van de bedrijfswoning tijdelijk gebruik als afhankelijke woonruimte) aan Sint Sebastiaanskapelstraat 22 te Weert</meta:user-defined>
    <meta:user-defined meta:name="DCTERMS.W3CDTF/DCTERMS.available">2021-11-03</meta:user-defined>
    <meta:user-defined meta:name="DCTERMS.W3CDTF/OVERHEIDop.jaargang">2021</meta:user-defined>
    <meta:user-defined meta:name="OVERHEIDop.publicationIssue">389578</meta:user-defined>
    <meta:user-defined meta:name="OVERHEIDop.GmbID/DC.identifier">gmb-2021-389578</meta:user-defined>
    <meta:user-defined meta:name="OVERHEIDop.versieInformatie"/>
  </office:meta>
</office:document-meta>
</file>