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bewonen van een recreatiewoning Sanatoriumlaan 6 2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21 een besluit genomen op de aanvraag met zaaknummer 2021-025213 voor het tijdelijk bewonen van een recreatiewoning op de locatie Sanatoriumlaan 6 2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5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het tijdelijk bewonen van een recreatiewoning Sanatoriumlaan 6 27 te Hellend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73</meta:user-defined>
    <meta:user-defined meta:name="OVERHEIDop.GmbID/DC.identifier">gmb-2021-389573</meta:user-defined>
    <meta:user-defined meta:name="OVERHEIDop.versieInformatie"/>
  </office:meta>
</office:document-meta>
</file>