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plein 10, Amsterdam - aanpassen steigerperr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passen van steigerperrons en het uitbreiden van station 2 op Station Amsterdam Zuid.  Ontvangstdatum aanvraag: 28 januari 2021 Aanvrager: ProRail B.V Zaaknummer: 1008899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07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5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0750</meta:user-defined>
    <meta:user-defined meta:name="DCTERMS.abstract">Bekendmaking van Gemeente Amsterdam</meta:user-defined>
    <dc:language>nl</dc:language>
    <meta:user-defined meta:name="OVERHEID.EPSG28992/DC.spatial">119988 483551</meta:user-defined>
    <meta:user-defined meta:name="DC.title">Zuidplein 10, Amsterdam - aanpassen steigerperrons</meta:user-defined>
    <meta:user-defined meta:name="OVERHEIDop.straatnaam">Zuidplein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57</meta:user-defined>
    <meta:user-defined meta:name="OVERHEIDop.GmbID/DC.identifier">gmb-2021-38957</meta:user-defined>
    <meta:user-defined meta:name="OVERHEIDop.versieInformatie"/>
  </office:meta>
</office:document-meta>
</file>