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NTVANKELIJKE AANVRAA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213, Hornlaan 8 A,de aanvraag voor het plaatsen van een erker aan de voorzijde is op 25-10-2021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6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IET ONTVANKELIJKE AANVRAAG WEEK 44</meta:user-defined>
    <meta:user-defined meta:name="DCTERMS.abstract">NIET ONTVANKELIJKE AANVRAAG WEEK 4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IET ONTVANKELIJKE AANVRAAG WEEK 4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69</meta:user-defined>
    <meta:user-defined meta:name="OVERHEIDop.GmbID/DC.identifier">gmb-2021-389569</meta:user-defined>
    <meta:user-defined meta:name="OVERHEIDop.versieInformatie"/>
  </office:meta>
</office:document-meta>
</file>