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 - Ontwerp uitgebreide omgevingsvergunning voor het bouwen van een woning, Stroeërdijk 5, 1777 PG Hippolytushoe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305401</text:p>
            <text:p text:style-name="common-al">
            <text:span text:style-name="nadrukvet">Plangebied</text:span>: Stroeerdijk 5, Hippolytushoef</text:p>
            <text:p text:style-name="common-al">
            <text:span text:style-name="nadrukvet">Doel plan</text:span>: het bouwen van een woning</text:p>
            <text:p text:style-name="common-al">
            <text:span text:style-name="nadrukvet">Datum publicatie</text:span>:4 november 2021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5 november 2021 gedurende zes weken, tot en met 17 december 2021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Schoolstraat 13 Slootdorp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Team Vergunningen via telefoonnummer 088 – 321 5000. U kunt hiervoor tot en met 18 juni 2018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956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6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6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5401</meta:user-defined>
    <meta:user-defined meta:name="DCTERMS.abstract">het bouwen van een woning</meta:user-defined>
    <dc:language>nl</dc:language>
    <meta:user-defined meta:name="OVERHEIDop.locatietype/OVERHEIDop.gebiedsmarkering">Adres</meta:user-defined>
    <meta:user-defined meta:name="DC.title">Hollands Kroon - week 44 - Ontwerp uitgebreide omgevingsvergunning voor het bouwen van een woning, Stroeërdijk 5, 1777 PG Hippolytushoef</meta:user-defined>
    <meta:user-defined meta:name="DCTERMS.W3CDTF/DCTERMS.available">2021-11-04</meta:user-defined>
    <meta:user-defined meta:name="DCTERMS.W3CDTF/OVERHEIDop.jaargang">2021</meta:user-defined>
    <meta:user-defined meta:name="OVERHEIDop.externeBijlage">Ontwerp omgevingsvergunning|exb-2021-63543</meta:user-defined>
    <meta:user-defined meta:name="OVERHEIDop.publicationIssue">389562</meta:user-defined>
    <meta:user-defined meta:name="OVERHEIDop.GmbID/DC.identifier">gmb-2021-389562</meta:user-defined>
    <meta:user-defined meta:name="OVERHEIDop.versieInformatie"/>
  </office:meta>
</office:document-meta>
</file>