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Weeren 9 te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21 een besluit genomen op de aanvraag met zaaknummer OV-2021-3777 voor een omgevingsvergunning op de locatie De Weeren 9 te Oldetrijne. De vergunning is van rechtswege verleend. Het besluit betreft:</text:p>
            <text:p text:style-name="common-al">het wijzigen van de mestopsla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nov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 nov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8956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6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6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Weeren 9 te Oldetrijn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561</meta:user-defined>
    <meta:user-defined meta:name="OVERHEIDop.GmbID/DC.identifier">gmb-2021-389561</meta:user-defined>
    <meta:user-defined meta:name="OVERHEIDop.versieInformatie"/>
  </office:meta>
</office:document-meta>
</file>