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de voorgevel Jan van Galenlaan 3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oktober 2021 een besluit genomen op de aanvraag met zaaknummer 2021-025237 voor het verbouwen van de voorgevel op de locatie Jan van Galenlaan 3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8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8955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5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5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de voorgevel Jan van Galenlaan 3 te Nijverda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558</meta:user-defined>
    <meta:user-defined meta:name="OVERHEIDop.GmbID/DC.identifier">gmb-2021-389558</meta:user-defined>
    <meta:user-defined meta:name="OVERHEIDop.versieInformatie"/>
  </office:meta>
</office:document-meta>
</file>