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artwerd, Ridderdijk 4 het plaatsen van een mest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Hartwerd, Ridderdijk 4 het plaatsen van een mestopslag (27-9-2021) </text:p>
            <text:p text:style-name="common-al"/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89554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554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Hartwerd, Ridderdijk 4 het plaatsen van een mestopslag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554</meta:user-defined>
    <meta:user-defined meta:name="OVERHEIDop.GmbID/DC.identifier">gmb-2021-389554</meta:user-defined>
    <meta:user-defined meta:name="OVERHEIDop.versieInformatie"/>
  </office:meta>
</office:document-meta>
</file>