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10185, Sneeker Dweildag te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voor het evenement Sneeker Dweildag op 6-11-2021, van 10.00 uur-18.00 uur, met muziek door het centrum en Opening en Prijsuitreiking in Veemarkthal (26 oktober 2021)</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955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55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55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EV20210185, Sneeker Dweildag te Sneek</meta:user-defined>
    <meta:user-defined meta:name="DCTERMS.W3CDTF/DCTERMS.available">2021-11-04</meta:user-defined>
    <meta:user-defined meta:name="DCTERMS.W3CDTF/OVERHEIDop.jaargang">2021</meta:user-defined>
    <meta:user-defined meta:name="OVERHEIDop.publicationIssue">389550</meta:user-defined>
    <meta:user-defined meta:name="OVERHEIDop.GmbID/DC.identifier">gmb-2021-389550</meta:user-defined>
    <meta:user-defined meta:name="OVERHEIDop.versieInformatie"/>
  </office:meta>
</office:document-meta>
</file>