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84, Kennemerlandrecht 11, oprichten woning (kavel 26), verleend 27-10-2021</text:p>
            <text:p text:style-name="common-al">2021WB0189, Peelstraat 11, plaatsen dakopbouw, verleend 29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4</meta:user-defined>
    <meta:user-defined meta:name="DCTERMS.abstract">afgegeven omgevingsvergunningen week 44</meta:user-defined>
    <dc:language>nl</dc:language>
    <meta:user-defined meta:name="OVERHEIDop.locatietype/OVERHEIDop.gebiedsmarkering">Woonplaats</meta:user-defined>
    <meta:user-defined meta:name="DC.title">AFGEGEVEN OMGEVINGSVERGUNNINGEN WEEK 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45</meta:user-defined>
    <meta:user-defined meta:name="OVERHEIDop.GmbID/DC.identifier">gmb-2021-389545</meta:user-defined>
    <meta:user-defined meta:name="OVERHEIDop.versieInformatie"/>
  </office:meta>
</office:document-meta>
</file>