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dubbel winkelpand naar 2 winkels met bovenwoningen aan Liesveld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bouwen van een dubbel winkelpand naar 2 winkels met bovenwoningen </text:p>
            <text:p text:style-name="common-al">Met de adressering : Liesveld 1, 3131 CJ </text:p>
            <text:p text:style-name="common-al">Kenmerk : OVXINR-7567</text:p>
            <text:p text:style-name="common-al">Type aanvraag : vergunningaanvraag regulier behandelen</text:p>
            <text:p text:style-name="common-al">Datum ontvangst : 30 augustus 2021</text:p>
            <text:p text:style-name="common-al">Datum beschikking :  27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5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67</meta:user-defined>
    <dc:language>nl</dc:language>
    <meta:user-defined meta:name="OVERHEIDop.locatietype/OVERHEIDop.gebiedsmarkering">Adres</meta:user-defined>
    <meta:user-defined meta:name="DC.title">Toestemming voor het verbouwen van een dubbel winkelpand naar 2 winkels met bovenwoningen aan Liesveld 1 te Vlaardingen</meta:user-defined>
    <meta:user-defined meta:name="DCTERMS.W3CDTF/DCTERMS.available">2021-11-03</meta:user-defined>
    <meta:user-defined meta:name="DCTERMS.W3CDTF/OVERHEIDop.jaargang">2021</meta:user-defined>
    <meta:user-defined meta:name="OVERHEIDop.publicationIssue">389543</meta:user-defined>
    <meta:user-defined meta:name="OVERHEIDop.GmbID/DC.identifier">gmb-2021-389543</meta:user-defined>
    <meta:user-defined meta:name="OVERHEIDop.versieInformatie"/>
  </office:meta>
</office:document-meta>
</file>