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Weverswei 2 een sportcentrum met sportactiviteiten in de sporthal, het zwembad en de bijgelegen voetbalvelden met daarnaast een sport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Weverswei 2 een sportcentrum met sportactiviteiten in de sporthal, het zwembad en de bijgelegen voetbalvelden met daarnaast een sportcafé (8-9-20210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54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rkum, Weverswei 2 een sportcentrum met sportactiviteiten in de sporthal, het zwembad en de bijgelegen voetbalvelden met daarnaast een sportcafé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541</meta:user-defined>
    <meta:user-defined meta:name="OVERHEIDop.GmbID/DC.identifier">gmb-2021-389541</meta:user-defined>
    <meta:user-defined meta:name="OVERHEIDop.versieInformatie"/>
  </office:meta>
</office:document-meta>
</file>