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st 13, 9733 HE Groningen – verwijderen asbest (ontvangstdatum 29-01-2021, dossiernummer 202170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5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335.658 584297.272</meta:user-defined>
    <meta:user-defined meta:name="DC.title">Sloopmelding: Mast 13, 9733 HE Groningen – verwijderen asbest (ontvangstdatum 29-01-2021, dossiernummer 202170589)</meta:user-defined>
    <meta:user-defined meta:name="OVERHEID.PostcodeHuisnummer/OVERHEIDop.postcodeHuisnummer">9733HE 13</meta:user-defined>
    <meta:user-defined meta:name="OVERHEIDop.straatnaam">Mast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954</meta:user-defined>
    <meta:user-defined meta:name="OVERHEIDop.GmbID/DC.identifier">gmb-2021-38954</meta:user-defined>
    <meta:user-defined meta:name="OVERHEIDop.versieInformatie"/>
  </office:meta>
</office:document-meta>
</file>