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olsward, De Marne 211 het uitbreiden van het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Bolsward, De Marne 211 het uitbreiden van het bedrijfspand (1-9-2021) </text:p>
            <text:p text:style-name="common-al"/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8953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3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3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Bolsward, De Marne 211 het uitbreiden van het bedrijfspand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9535</meta:user-defined>
    <meta:user-defined meta:name="OVERHEIDop.GmbID/DC.identifier">gmb-2021-389535</meta:user-defined>
    <meta:user-defined meta:name="OVERHEIDop.versieInformatie"/>
  </office:meta>
</office:document-meta>
</file>