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10189, Kerstmarkt te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aanpassen voor het evenement kerstmarkt op het Vondelingplei, Nieuwstad en Nieuwe Weide in Hindeloopen op 10-12-2021 (26-10-2021).</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9533</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3</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33</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evenementenvergunning EV20210189, Kerstmarkt te Hindeloopen</meta:user-defined>
    <meta:user-defined meta:name="DCTERMS.W3CDTF/DCTERMS.available">2021-11-04</meta:user-defined>
    <meta:user-defined meta:name="DCTERMS.W3CDTF/OVERHEIDop.jaargang">2021</meta:user-defined>
    <meta:user-defined meta:name="OVERHEIDop.publicationIssue">389533</meta:user-defined>
    <meta:user-defined meta:name="OVERHEIDop.GmbID/DC.identifier">gmb-2021-389533</meta:user-defined>
    <meta:user-defined meta:name="OVERHEIDop.versieInformatie"/>
  </office:meta>
</office:document-meta>
</file>