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256, Boeweg 6, voorzijde buitengevel opnieuw bekleden, ontvangen 26-10-2021</text:p>
            <text:p text:style-name="common-al">2021WB0257, Halve Maan, tijdelijk plaatsen voor 5 jaar een informatie-unit “Spoorzone”, ontvangen 27-10-2021</text:p>
            <text:p text:style-name="common-al">2021WB0258, Stumphiusstraat 31, plaatsen dakkapel op voordakvlak, ontvangen 27-10-2021</text:p>
            <text:p text:style-name="common-al">2021WB0260, Voorstraat 39, dakverhopgen en realiseren van 5 appartementen in bestaand pand, ontvangen 29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953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3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3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ntvangen aanvragen omgevingsvergunning week 44</meta:user-defined>
    <meta:user-defined meta:name="DCTERMS.abstract">ontvangen aanvragen omgevingsvergunning week 4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GEN OMGEVINGSVERGUNNING WEEK 4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531</meta:user-defined>
    <meta:user-defined meta:name="OVERHEIDop.GmbID/DC.identifier">gmb-2021-389531</meta:user-defined>
    <meta:user-defined meta:name="OVERHEIDop.versieInformatie"/>
  </office:meta>
</office:document-meta>
</file>