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4-2-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1-4-4-2-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4-1-4-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APV gemeente Meppel</text:p>
      <text:section text:name="regeling_id1-3-2" text:style-name="regeling">
        <text:section text:name="aanhef_id1-3-2-1" text:style-name="aanhef">
          <text:section text:name="preambule_id1-3-2-1-1" text:style-name="preambule">
            <text:p text:style-name="al">De R a a d van de gemeente Meppel; </text:p>
            <text:p text:style-name="al"/>
            <text:p text:style-name="al">gelezen het voorstel van burgemeester en wethouders d.d. 21 september 2021, nr. 1466584; </text:p>
            <text:p text:style-name="al"/>
            <text:p text:style-name="al">Overwegende: dat vanwege jurisprudentie artikel 3:3 lid 1 van de Algemene Plaatselijke Verordening (hierna: APV) moet worden gewijzigd; </text:p>
            <text:p text:style-name="al"/>
            <text:p text:style-name="al">Gelet op artikel 149 Gemeentewet </text:p>
            <text:p text:style-name="al"/>
            <text:p text:style-name="al"/>
            <text:p text:style-name="al">b e s l u i t : </text:p>
            <text:p text:style-name="al"/>
            <text:p text:style-name="al">De volgende wijziging in de APV van de gemeente Meppel en bijbehorende toelicht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sverordening </text:p>
            <text:p text:style-name="al">De APV van de gemeente Meppel wordt als volgt gewijzi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Waarom</text:span>
                    </text:p>
                  </table:table-cell>
                </table:table-row>
                <table:table-row table:style-name="row">
                  <table:table-cell table:style-name="cell_frame_all" table:number-rows-spanned="1" table:number-columns-spanned="1">
                    <text:p text:style-name="table_al">
                      <text:span text:style-name="nadrukvet">Artikel 2:8 Begripsbepaling</text:span>
                    </text:p>
                    <text:list text:style-name="id1-3-2-2-1-4-1-4-2-1-2">
                      <text:list-item text:style-override="id1-3-2-2-1-4-1-4-2-1-2-1">
                        <text:number>1.</text:number>
                        <text:p text:style-name="table_al">In deze afdeling wordt onder evenement verstaan elke voor publiek toegankelijke verrichting van vermaak, met uitzondering van:</text:p>
                        <text:list text:style-name="id1-3-2-2-1-4-1-4-2-1-2-1-3">
                          <text:list-item text:style-override="id1-3-2-2-1-4-1-4-2-1-2-1-3-1">
                            <text:number>a.</text:number>
                            <text:p text:style-name="table_al">bioscoopvoorstellingen;</text:p>
                          </text:list-item>
                          <text:list-item text:style-override="id1-3-2-2-1-4-1-4-2-1-2-1-3-2">
                            <text:number>b.</text:number>
                            <text:p text:style-name="table_al">markten als bedoeld in artikel 160, eerste lid, aanhef en onder g, van de Gemeentewet of artikel 5:11</text:p>
                          </text:list-item>
                          <text:list-item text:style-override="id1-3-2-2-1-4-1-4-2-1-2-1-3-3">
                            <text:number>c.</text:number>
                            <text:p text:style-name="table_al">kansspelen als bedoeld in de Wet op de kansspelen;</text:p>
                          </text:list-item>
                          <text:list-item text:style-override="id1-3-2-2-1-4-1-4-2-1-2-1-3-4">
                            <text:number>d.</text:number>
                            <text:p text:style-name="table_al">het in een inrichting in de zin van de Drank en Horecawet gelegenheid geven tot dansen;</text:p>
                          </text:list-item>
                          <text:list-item text:style-override="id1-3-2-2-1-4-1-4-2-1-2-1-3-5">
                            <text:number>e.</text:number>
                            <text:p text:style-name="table_al">betogingen, samenkomsten en vergaderingen als bedoeld in de Wet openbare manifestaties;</text:p>
                          </text:list-item>
                          <text:list-item text:style-override="id1-3-2-2-1-4-1-4-2-1-2-1-3-6">
                            <text:number>f.</text:number>
                            <text:p text:style-name="table_al">activiteiten als bedoeld in artikel 2:18 van deze verordening.</text:p>
                          </text:list-item>
                        </text:list>
                      </text:list-item>
                      <text:list-item text:style-override="id1-3-2-2-1-4-1-4-2-1-2-2">
                        <text:number>2.</text:number>
                        <text:p text:style-name="table_al">Onder evenement wordt mede verstaan:</text:p>
                        <text:list text:style-name="id1-3-2-2-1-4-1-4-2-1-2-2-3">
                          <text:list-item text:style-override="id1-3-2-2-1-4-1-4-2-1-2-2-3-1">
                            <text:number>a.</text:number>
                            <text:p text:style-name="table_al">een herdenkingsplechtigheid;</text:p>
                          </text:list-item>
                          <text:list-item text:style-override="id1-3-2-2-1-4-1-4-2-1-2-2-3-2">
                            <text:number>b.</text:number>
                            <text:p text:style-name="table_al">een braderie, snuffelmarken;</text:p>
                          </text:list-item>
                          <text:list-item text:style-override="id1-3-2-2-1-4-1-4-2-1-2-2-3-3">
                            <text:number>c.</text:number>
                            <text:p text:style-name="table_al">een optocht, wandeltocht, niet zijnde een betoging als bedoeld in artikel 2:2 van deze verordening, op de weg;</text:p>
                          </text:list-item>
                          <text:list-item text:style-override="id1-3-2-2-1-4-1-4-2-1-2-2-3-4">
                            <text:number>d.</text:number>
                            <text:p text:style-name="table_al">een feest, muziekvoorstelling of wedstrijd op of aan de weg;</text:p>
                          </text:list-item>
                          <text:list-item text:style-override="id1-3-2-2-1-4-1-4-2-1-2-2-3-5">
                            <text:number>e.</text:number>
                            <text:p text:style-name="table_al">een klein evenement.</text:p>
                          </text:list-item>
                        </text:list>
                      </text:list-item>
                      <text:list-item text:style-override="id1-3-2-2-1-4-1-4-2-1-2-3">
                        <text:number>3.</text:number>
                        <text:p text:style-name="table_al"> Onder klein evenement wordt o.a. verstaan een straatfeest, buurtbarbecue e.d. op een dag.</text:p>
                      </text:list-item>
                    </text:list>
                  </table:table-cell>
                  <table:table-cell table:style-name="cell_frame_all" table:number-rows-spanned="1" table:number-columns-spanned="1">
                    <text:p text:style-name="table_al">
                      <text:span text:style-name="nadrukvet">Artikel 2:8 Begripsbepaling</text:span>
                    </text:p>
                    <text:list text:style-name="id1-3-2-2-1-4-1-4-2-2-2">
                      <text:list-item text:style-override="id1-3-2-2-1-4-1-4-2-2-2-1">
                        <text:number>1.</text:number>
                        <text:p text:style-name="table_al">In deze afdeling wordt onder evenement verstaan elke voor publiek toegankelijke verrichting van vermaak, met uitzondering van:</text:p>
                        <text:list text:style-name="id1-3-2-2-1-4-1-4-2-2-2-1-3">
                          <text:list-item text:style-override="id1-3-2-2-1-4-1-4-2-2-2-1-3-1">
                            <text:number>a.</text:number>
                            <text:p text:style-name="table_al">bioscoopvoorstellingen;</text:p>
                          </text:list-item>
                          <text:list-item text:style-override="id1-3-2-2-1-4-1-4-2-2-2-1-3-2">
                            <text:number>b.</text:number>
                            <text:p text:style-name="table_al"> markten als bedoeld in artikel 160, eerste lid, aanhef en onder g, van de Gemeentewet of artikel 5:11</text:p>
                          </text:list-item>
                          <text:list-item text:style-override="id1-3-2-2-1-4-1-4-2-2-2-1-3-3">
                            <text:number>c.</text:number>
                            <text:p text:style-name="table_al"> kansspelen als bedoeld in de Wet op de kansspelen;</text:p>
                          </text:list-item>
                          <text:list-item text:style-override="id1-3-2-2-1-4-1-4-2-2-2-1-3-4">
                            <text:number>d.</text:number>
                            <text:p text:style-name="table_al"> het in een inrichting in de zin van de <text:span text:style-name="nadrukvet">Alcoholwet</text:span> gelegenheid geven tot dansen;</text:p>
                          </text:list-item>
                          <text:list-item text:style-override="id1-3-2-2-1-4-1-4-2-2-2-1-3-5">
                            <text:number>e.</text:number>
                            <text:p text:style-name="table_al"> betogingen, samenkomsten en vergaderingen als bedoeld in de Wet openbare manifestaties;</text:p>
                          </text:list-item>
                          <text:list-item text:style-override="id1-3-2-2-1-4-1-4-2-2-2-1-3-6">
                            <text:number>f.</text:number>
                            <text:p text:style-name="table_al"> activiteiten als bedoeld in artikel 2:18 van deze verordening.</text:p>
                          </text:list-item>
                        </text:list>
                      </text:list-item>
                      <text:list-item text:style-override="id1-3-2-2-1-4-1-4-2-2-2-2">
                        <text:number>2.</text:number>
                        <text:p text:style-name="table_al">Onder evenement wordt mede verstaan:</text:p>
                        <text:list text:style-name="id1-3-2-2-1-4-1-4-2-2-2-2-3">
                          <text:list-item text:style-override="id1-3-2-2-1-4-1-4-2-2-2-2-3-1">
                            <text:number>a.</text:number>
                            <text:p text:style-name="table_al"> een herdenkingsplechtigheid;</text:p>
                          </text:list-item>
                          <text:list-item text:style-override="id1-3-2-2-1-4-1-4-2-2-2-2-3-2">
                            <text:number>b.</text:number>
                            <text:p text:style-name="table_al"> een braderie, snuffelmarken;</text:p>
                          </text:list-item>
                          <text:list-item text:style-override="id1-3-2-2-1-4-1-4-2-2-2-2-3-3">
                            <text:number>c.</text:number>
                            <text:p text:style-name="table_al">een optocht, wandeltocht, niet zijnde een betoging als bedoeld in artikel 2:2 van deze verordening, op de weg;</text:p>
                          </text:list-item>
                          <text:list-item text:style-override="id1-3-2-2-1-4-1-4-2-2-2-2-3-4">
                            <text:number>d.</text:number>
                            <text:p text:style-name="table_al"> een feest, muziekvoorstelling of wedstrijd op of aan de weg;</text:p>
                          </text:list-item>
                          <text:list-item text:style-override="id1-3-2-2-1-4-1-4-2-2-2-2-3-5">
                            <text:number>e.</text:number>
                            <text:p text:style-name="table_al">een klein evenement.</text:p>
                          </text:list-item>
                        </text:list>
                      </text:list-item>
                    </text:list>
                  </table:table-cell>
                  <table:table-cell table:style-name="cell_frame_all" table:number-rows-spanned="1" table:number-columns-spanned="1">
                    <text:p text:style-name="table_al">De Drank- en Horecawet is gewijzigd. De gewijzigde wet is per 1 juli 2021 in werking getreden. De wet wordt voortaan aangeduid als Alcoholwet door wijziging van de citeertitel in artikel 49 van de wet. </text:p>
                  </table:table-cell>
                </table:table-row>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Waarom</text:span>
                    </text:p>
                  </table:table-cell>
                </table:table-row>
                <table:table-row table:style-name="row">
                  <table:table-cell table:style-name="cell_frame_all" table:number-rows-spanned="1" table:number-columns-spanned="1">
                    <text:p text:style-name="table_al">
                      <text:span text:style-name="nadrukvet">Artikel 3:3 Prostitutiebedrijven en escortbedrijven </text:span>
                    </text:p>
                    <text:list text:style-name="id1-3-2-2-1-4-1-4-4-1-2">
                      <text:list-item text:style-override="id1-3-2-2-1-4-1-4-4-1-2-1">
                        <text:number>1.</text:number>
                        <text:p text:style-name="table_al">Het is verboden een prostitutiebedrijf of escortbedrijf te exploiteren of te wijzigen zonder vergunning van het bevoegd bestuursorgaan. Het aantal prostitutiebedrijven al dan niet in combinatie met een escortbedrijf is niet hoger dan 4. </text:p>
                      </text:list-item>
                      <text:list-item text:style-override="id1-3-2-2-1-4-1-4-4-1-2-2">
                        <text:number>2.</text:number>
                        <text:p text:style-name="table_al">De vergunning wordt verleend voor een periode van 4 jaar; na 44 maanden zal opnieuw vergunning voor een volgende periode moeten worden aangevraagd. </text:p>
                      </text:list-item>
                      <text:list-item text:style-override="id1-3-2-2-1-4-1-4-4-1-2-3">
                        <text:number>3.</text:number>
                        <text:p text:style-name="table_al"> In de aanvraag om vergunning wordt op en bij het door de burgemeester vastgestelde aanvraagformulier in ieder geval vermeld: </text:p>
                        <text:list text:style-name="id1-3-2-2-1-4-1-4-4-1-2-3-3">
                          <text:list-item text:style-override="id1-3-2-2-1-4-1-4-4-1-2-3-3-1">
                            <text:number>a.</text:number>
                            <text:p text:style-name="table_al">de persoonsgegevens van de exploitant; </text:p>
                          </text:list-item>
                          <text:list-item text:style-override="id1-3-2-2-1-4-1-4-4-1-2-3-3-2">
                            <text:number>b.</text:number>
                            <text:p text:style-name="table_al"> de persoonsgegevens van de beheerder; </text:p>
                          </text:list-item>
                          <text:list-item text:style-override="id1-3-2-2-1-4-1-4-4-1-2-3-3-3">
                            <text:number>c.</text:number>
                            <text:p text:style-name="table_al">het aantal werkzame prostituees; </text:p>
                          </text:list-item>
                          <text:list-item text:style-override="id1-3-2-2-1-4-1-4-4-1-2-3-3-4">
                            <text:number>d.</text:number>
                            <text:p text:style-name="table_al">de aard van het prostitutiebedrijf of het escortbedrijf, al dan niet in combinatie met elkaar; </text:p>
                          </text:list-item>
                          <text:list-item text:style-override="id1-3-2-2-1-4-1-4-4-1-2-3-3-5">
                            <text:number>e.</text:number>
                            <text:p text:style-name="table_al"> bewijs van inschrijving in het handelsregister bij de Kamer van Koophandel en; </text:p>
                          </text:list-item>
                          <text:list-item text:style-override="id1-3-2-2-1-4-1-4-4-1-2-3-3-6">
                            <text:number>f.</text:number>
                            <text:p text:style-name="table_al"> bewijs waaruit blijkt dat de exploitant gerechtigd is tot het gebruik van de ruimte bestemd voor het prostitutiebedrijf. </text:p>
                          </text:list-item>
                        </text:list>
                      </text:list-item>
                      <text:list-item text:style-override="id1-3-2-2-1-4-1-4-4-1-2-4">
                        <text:number>4.</text:number>
                        <text:p text:style-name="table_al">De gegevens uit het vorige lid onder a t/m d worden ook in de vergunning vermeld.</text:p>
                      </text:list-item>
                    </text:list>
                    <text:p text:style-name="table_al"/>
                  </table:table-cell>
                  <table:table-cell table:style-name="cell_frame_all" table:number-rows-spanned="1" table:number-columns-spanned="1">
                    <text:p text:style-name="table_al">
                      <text:span text:style-name="nadrukvet">Artikel 3:3 Prostitutiebedrijven en escortbedrijven </text:span>
                    </text:p>
                    <text:list text:style-name="id1-3-2-2-1-4-1-4-4-2-2">
                      <text:list-item text:style-override="id1-3-2-2-1-4-1-4-4-2-2-1">
                        <text:number>1.</text:number>
                        <text:p text:style-name="table_al">
                          <text:span text:style-name="nadrukvet">Het is verboden een prostitutiebedrijf of escortbedrijf te exploiteren of te wijzigen zonder vergunning van het bevoegd bestuursorgaan. Het aantal prostitutiebedrijven al dan niet in combinatie met een escortbedrijf is niet hoger dan 3. </text:span>
                        </text:p>
                      </text:list-item>
                      <text:list-item text:style-override="id1-3-2-2-1-4-1-4-4-2-2-2">
                        <text:number>2.A.</text:number>
                        <text:p text:style-name="table_al">
                          <text:span text:style-name="nadrukvet">De vergunning wordt verleend voor een periode van 5 jaar; </text:span>
                        </text:p>
                      </text:list-item>
                      <text:list-item text:style-override="id1-3-2-2-1-4-1-4-4-2-2-3">
                        <text:number>2.B.</text:number>
                        <text:p text:style-name="table_al">
                          <text:span text:style-name="nadrukvet">De vergunning kan op aanvraag voor een periode van vijf jaar worden verlengd. Deze aanvraag dient 4 maanden voor het verstrijken van de vergunningsduur als bedoeld onder lid 2a. te worden ingediend.</text:span>
                        </text:p>
                      </text:list-item>
                      <text:list-item text:style-override="id1-3-2-2-1-4-1-4-4-2-2-4">
                        <text:number>3.</text:number>
                        <text:p text:style-name="table_al">In de aanvraag om vergunning als bedoeld onder 2a. wordt op en bij het door de burgemeester vastgestelde aanvraagformulier in ieder geval vermeld: </text:p>
                        <text:list text:style-name="id1-3-2-2-1-4-1-4-4-2-2-4-3">
                          <text:list-item text:style-override="id1-3-2-2-1-4-1-4-4-2-2-4-3-1">
                            <text:number>a.</text:number>
                            <text:p text:style-name="table_al"> de persoonsgegevens van de exploitant; </text:p>
                          </text:list-item>
                          <text:list-item text:style-override="id1-3-2-2-1-4-1-4-4-2-2-4-3-2">
                            <text:number>b.</text:number>
                            <text:p text:style-name="table_al"> de persoonsgegevens van de beheerder; </text:p>
                          </text:list-item>
                          <text:list-item text:style-override="id1-3-2-2-1-4-1-4-4-2-2-4-3-3">
                            <text:number>c.</text:number>
                            <text:p text:style-name="table_al"> het aantal werkzame prostituees; </text:p>
                          </text:list-item>
                          <text:list-item text:style-override="id1-3-2-2-1-4-1-4-4-2-2-4-3-4">
                            <text:number>d.</text:number>
                            <text:p text:style-name="table_al"> de aard van het prostitutiebedrijf of het escortbedrijf, al dan niet in combinatie met elkaar; </text:p>
                          </text:list-item>
                          <text:list-item text:style-override="id1-3-2-2-1-4-1-4-4-2-2-4-3-5">
                            <text:number>e.</text:number>
                            <text:p text:style-name="table_al"> bewijs van inschrijving in het handelsregister bij de Kamer van Koophandel en; </text:p>
                          </text:list-item>
                          <text:list-item text:style-override="id1-3-2-2-1-4-1-4-4-2-2-4-3-6">
                            <text:number>f.</text:number>
                            <text:p text:style-name="table_al"> bewijs waaruit blijkt dat de exploitant gerechtigd is tot het gebruik van de ruimte bestemd voor het prostitutiebedrijf. </text:p>
                          </text:list-item>
                        </text:list>
                      </text:list-item>
                      <text:list-item text:style-override="id1-3-2-2-1-4-1-4-4-2-2-5">
                        <text:number>4.</text:number>
                        <text:p text:style-name="table_al">De gegevens uit het vorige lid onder a t/m d worden ook in de vergunning vermeld.</text:p>
                      </text:list-item>
                    </text:list>
                  </table:table-cell>
                  <table:table-cell table:style-name="cell_frame_all" table:number-rows-spanned="1" table:number-columns-spanned="1">
                    <text:p text:style-name="table_al">Vanaf 2017 is de feitelijke situatie dat er in Meppel drie prostitutiebedrijven zijn vergund. Van de mogelijkheid een vierde bedrijf te starten wordt geen gebruik gemaakt. Om de regelgeving te laten aansluiten op de Meppeler situatie wordt het aantal prostitutiebedrijven teruggebracht van 4 naar 3. </text:p>
                    <text:p text:style-name="table_al"/>
                    <text:p text:style-name="table_al"/>
                    <text:p text:style-name="table_al"/>
                    <text:p text:style-name="table_al"/>
                    <text:p text:style-name="table_al"/>
                    <text:p text:style-name="table_al"/>
                    <text:p text:style-name="table_al"/>
                    <text:p text:style-name="table_al"/>
                    <text:p text:style-name="table_al">De vergunning wordt, zo staat in lid 2, onder a, voor bepaalde tijd (vijf jaar)</text:p>
                    <text:p text:style-name="table_al">afgegeven. Los van eventuele tussentijdse controles van de vergunning, ontstaat er op deze wijze periodiek een natuurlijk moment om te oordelen over de wenselijkheid van voortzetting van het bedrijf waarvoor de vergunning is verleend.</text:p>
                    <text:p text:style-name="table_al">Als een exploitant verlenging van de vergunning wenst, is dat in beginsel mogelijk, op grond van lid 2 onder b. Als de aanvraag daarvoor tijdig is</text:p>
                    <text:p text:style-name="table_al">gedaan, blijft het nummer van de vergunning ongewijzigd, wat zowel voor het bestuur als voor de exploitant nuttig is. Bij de verlenging zal worden</text:p>
                    <text:p text:style-name="table_al">bezien of de eerder aangeleverde gegevens nog kloppen, en of de</text:p>
                    <text:p text:style-name="table_al">exploitant nog voldoet aan alle geldende eisen.</text:p>
                  </table:table-cell>
                </table:table-row>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Waarom</text:span>
                    </text:p>
                  </table:table-cell>
                </table:table-row>
                <table:table-row table:style-name="row">
                  <table:table-cell table:style-name="cell_frame_all" table:number-rows-spanned="1" table:number-columns-spanned="1">
                    <text:p text:style-name="table_al">
                      <text:span text:style-name="nadrukvet">Artikel 3:15 wordt toegevoegd</text:span>
                    </text:p>
                  </table:table-cell>
                  <table:table-cell table:style-name="cell_frame_all" table:number-rows-spanned="1" table:number-columns-spanned="1">
                    <text:p text:style-name="table_al">
                      <text:span text:style-name="nadrukvet">Artikel 3:15 Overdraagbaarheid vergunning </text:span>De vergunning wordt gesteld op naam van de exploitant en is gedurende de looptijd van de vergunning overdraagbaar aan de partij die aan de indieningsvereisten als bedoeld in artikel 3:3 lid 3 en de gedragseisen voor de exploitant en beheerder als bedoeld in artikel 3:4 van deze verordening kan voldoen.</text:p>
                  </table:table-cell>
                  <table:table-cell table:style-name="cell_frame_all" table:number-rows-spanned="1" table:number-columns-spanned="1">
                    <text:p text:style-name="table_al">De vergunning voor het exploiteren van een prostitutiebedrijf is een schaars recht. Mede daardoor vertegenwoordigt het een financiële waarde voor degene die dat recht heeft verworven. Het maakt daarmee deel uit van de vermogensbestanddelen die bij het bedrijf horen. Op basis van het verworven recht mag de bezitter ervan gedurende een bepaalde tijd zijn bedrijf exploiteren. Die tijd wordt in de nieuwe nadere regels schaarse vergunningen 5 plus 5 jaar. Op basis daarvan zal de ondernemer investeringen kunnen doen die in de loop van deze vergunningduur terugverdiend kunnen worden. De ondernemer is er bij gebaat om een goede naam op te bouwen met zijn bedrijf en een vaste klantenkring. Dit verhoogt de waarde van zijn bedrijf. Soms is er sprake van verkoop van een bedrijf. Dat kan bijvoorbeeld het geval zijn bij pensionering van de eigenaar of een onvoorziene levensgebeurtenis van de eigenaar. Wanneer de vergunningtermijn nog niet verlopen is kan dan de bestaande vergunning worden overgedragen aan een nieuwe eigenaar. Door de overdracht van een vergunning mogelijk te maken is het mogelijk dat een bedrijf inclusief vergunning wordt overgenomen waarbij de vorige eigenaar dan een vraagprijs inclusief goodwill en waarde van de vergunning kan bedingen. Dit bevordert de investeringsbereidheid van ondernemers, er blijft altijd waarde over tijdens de looptijd van de vergunning. Die investeringsbereidheid en de wil om waarde toe te voegen aan het bedrijf heeft effect op de uitstraling van het bedrijf naar de omgeving toe. Bij het niet toestaan van het overdragen van een vergunning bestaat de kans dat een vergunning “uitgeleefd” wordt. Voor de beperkte duur wordt dan het maximale uit de onderneming gehaald, zonder navenante investeringen en zonder het aangaan van een goede relatie met de omgeving van het bedrijf. De vergunning kan echter niet onbeperkt worden overgedragen. Er gelden voorwaarden bij, namelijk dat het bedrijf op dezelfde plaats wordt voortgezet met hetzelfde personeel (er moet ook sprake zijn van bedrijfsovername) en de nieuwe eigenaar moet wel voldoen aan de eis dat hij van onbesproken gedrag is; met andere woorden hij zal een bibob onderzoek moeten ondergaan waarbij ook onderzocht wordt of de middelen waarmee de bedrijfsovername wordt gefinancierd niet van misdrijven afkomstig 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e wijzigingsverordening treedt in werking de dag na bekendmaking.</text:p>
          </text:section>
        </text:section>
        <text:section text:name="regeling-sluiting_id1-3-2-3" text:style-name="regeling-sluiting">
          <text:section text:name="ondertekening_id1-3-2-3-1">
            <text:p><text:span text:style-name="functie">Aldus vastgesteld in de openbare raadsvergadering van </text:span></text:p>
          </text:section>
          <text:section text:name="ondertekening_id1-3-2-3-2">
            <text:p><text:span text:style-name="functie"/></text:p>
            <text:p><text:span text:style-name="functie">W. Spoelstra </text:span></text:p>
            <text:p><text:span text:style-name="functie">griffier </text:span></text:p>
          </text:section>
          <text:section text:name="ondertekening_id1-3-2-3-3">
            <text:p><text:span text:style-name="functie"/></text:p>
            <text:p><text:span text:style-name="functie">R.T.A. Korte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952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Gemeentewet, art. 149]|[http://wetten.overheid.nl/cgi-bin/deeplink/law1/title=GEMEENTEWET</meta:user-defined>
    <meta:user-defined meta:name="OVERHEIDop.referentienummer">1462259/1466699  </meta:user-defined>
    <meta:user-defined meta:name="DCTERMS.alternative">Algemene Plaatselijke Verordening Meppel</meta:user-defined>
    <dc:language>nl</dc:language>
    <meta:user-defined meta:name="OVERHEIDop.locatietype/OVERHEIDop.gebiedsmarkering">Gemeente</meta:user-defined>
    <meta:user-defined meta:name="DC.title">Algemene Plaatselijke Verordening Meppel</meta:user-defined>
    <meta:user-defined meta:name="DCTERMS.W3CDTF/DCTERMS.available">2021-11-01</meta:user-defined>
    <meta:user-defined meta:name="DCTERMS.W3CDTF/OVERHEIDop.jaargang">2021</meta:user-defined>
    <meta:user-defined meta:name="OVERHEIDop.publicationIssue">389525</meta:user-defined>
    <meta:user-defined meta:name="OVERHEIDop.betreftRegeling">CVDR225460_10</meta:user-defined>
    <meta:user-defined meta:name="xs:date/OVERHEIDop.startdatum">2021-11-02</meta:user-defined>
    <meta:user-defined meta:name="OVERHEIDop.GmbID/DC.identifier">gmb-2021-389525</meta:user-defined>
    <meta:user-defined meta:name="OVERHEIDop.versieInformatie"/>
  </office:meta>
</office:document-meta>
</file>