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go de Groo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go de Grootlaan 2, constructieve wijzigingen, wabonummer 925354, ontvangen 18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895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ugo de Grootlaan 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23</meta:user-defined>
    <meta:user-defined meta:name="OVERHEIDop.GmbID/DC.identifier">gmb-2021-389523</meta:user-defined>
    <meta:user-defined meta:name="OVERHEIDop.versieInformatie"/>
  </office:meta>
</office:document-meta>
</file>