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eestraat 1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heeft de gemeente een aanvraag ontvangen voor een Omgevingsvergunning op locatie Zeestraat 15 te Volendam. De aanvraag is geregistreerd onder zaaknummer HZ_WABO-21-563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951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1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1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eestraat 15 te Vole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13</meta:user-defined>
    <meta:user-defined meta:name="OVERHEIDop.GmbID/DC.identifier">gmb-2021-389513</meta:user-defined>
    <meta:user-defined meta:name="OVERHEIDop.versieInformatie"/>
  </office:meta>
</office:document-meta>
</file>