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ing Dijkstrastraat 8 te Joure: aanvraag vergunning realiseren van een dakkapel en verdieping op bestaande aanbouw (OV 20210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okt-2021 is een aanvraag om een omgevingsvergunning binnengekomen voor deze locatie. Het gaat om het realiseren van een dakkapel en verdieping op bestaan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5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Waling Dijkstrastraat 8 te Joure: aanvraag vergunning realiseren van een dakkapel en verdieping op bestaande aanbouw (OV 20210713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09</meta:user-defined>
    <meta:user-defined meta:name="OVERHEIDop.GmbID/DC.identifier">gmb-2021-389509</meta:user-defined>
    <meta:user-defined meta:name="OVERHEIDop.versieInformatie"/>
  </office:meta>
</office:document-meta>
</file>