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9 te Langweer: aanvraag vergunning uitbreiden van de bestaande carport (OV 20210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okt-2021 is een aanvraag om een omgevingsvergunning binnengekomen voor deze locatie. Het gaat om het uitbreiden van de bestaande carpor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5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Buorren 49 te Langweer: aanvraag vergunning uitbreiden van de bestaande carport (OV 2021071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06</meta:user-defined>
    <meta:user-defined meta:name="OVERHEIDop.GmbID/DC.identifier">gmb-2021-389506</meta:user-defined>
    <meta:user-defined meta:name="OVERHEIDop.versieInformatie"/>
  </office:meta>
</office:document-meta>
</file>