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1 heeft gemeente Putten een aanvraag ontvangen voor het kappen van twee bomen (kappen) op locatie Huinerweg 12. De aanvraag is geregistreerd onder zaaknummer W 21/42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950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inerweg 1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05</meta:user-defined>
    <meta:user-defined meta:name="OVERHEIDop.GmbID/DC.identifier">gmb-2021-389505</meta:user-defined>
    <meta:user-defined meta:name="OVERHEIDop.versieInformatie"/>
  </office:meta>
</office:document-meta>
</file>