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de verkoop van kersen uit eigen boombaard op een parkeervak van de carpoolplaats tussen Klundert en Zevenbergen aan de A17 afslag 25. Deze vergunning is uitsluitend geldig op dinsdag, woensdag en donderdag van 12:00 uur tot 19:00 uur in de maand juli in 2022, 2023, 2024, 2025 en 2026.</text:p>
              </text:list-item>
              <text:list-item text:style-override="id1-3-2-1-1-3-2">
                <text:number>2.</text:number>
                <text:p text:style-name="al">Het innemen van een standplaats op de parkeerplaats op de Voorstraat in Fijnaart ter hoogte van het kantoorpand van Van der Weerd Administratie &amp; Advies voor de verkoop van oliebollen. Deze vergunning is uitsluitend geldig op 6 november 2021 van 6:30 uur tot 13:00 uur.</text:p>
              </text:list-item>
              <text:list-item text:style-override="id1-3-2-1-1-3-3">
                <text:number>3.</text:number>
                <text:p text:style-name="al">Het innemen van een standplaats op een parkeervak op de Lantaarndijk in Willemstad bij het Maritiem Verenigingsgebouw voor de verkoop van vis, schaal- en schelpdieren en aanverwante artikelen. Deze vergunning is uitsluitend wekelijks geldig op zaterdag van 08:30 uur tot 16:00 uur vanaf 1 november 2021 voor de periode van 3 jaar.</text:p>
              </text:list-item>
              <text:list-item text:style-override="id1-3-2-1-1-3-4">
                <text:number>4.</text:number>
                <text:p text:style-name="al">Het innemen van een standplaats op een parkeervak op de Voorstraat in Fijnaart voor de verkoop van vlees, vleeswaren, salades, soepen en maaltijden. Deze vergunning is uitsluitend wekelijks geldig op dinsdag van 12:00 uur tot 17:00 uur vanaf 1 november 2021 voor de periode van 5 jaar.</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95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Standplaatsvergunning</meta:user-defined>
    <meta:user-defined meta:name="DCTERMS.W3CDTF/DCTERMS.available">2021-11-03</meta:user-defined>
    <meta:user-defined meta:name="DCTERMS.W3CDTF/OVERHEIDop.jaargang">2021</meta:user-defined>
    <meta:user-defined meta:name="OVERHEIDop.publicationIssue">389502</meta:user-defined>
    <meta:user-defined meta:name="OVERHEIDop.GmbID/DC.identifier">gmb-2021-389502</meta:user-defined>
    <meta:user-defined meta:name="OVERHEIDop.versieInformatie"/>
  </office:meta>
</office:document-meta>
</file>