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straat 8 te Scharsterbrug: aanvraag vergunning uitbreiden van de bijkeuken achter de woning (OV 20210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1 is een aanvraag om een omgevingsvergunning binnengekomen voor deze locatie. Het gaat om het uitbreiden van de bijkeuken achter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5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Pompstraat 8 te Scharsterbrug: aanvraag vergunning uitbreiden van de bijkeuken achter de woning (OV 20210716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00</meta:user-defined>
    <meta:user-defined meta:name="OVERHEIDop.GmbID/DC.identifier">gmb-2021-389500</meta:user-defined>
    <meta:user-defined meta:name="OVERHEIDop.versieInformatie"/>
  </office:meta>
</office:document-meta>
</file>