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p de raadscommissi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het presidium van 1 februari 2021;</text:p>
            <text:p text:style-name="al"/>
            <text:p text:style-name="al">Gelet op artikel 82, 83 en 84 van de Gemeentewet; </text:p>
            <text:p text:style-name="al"/>
            <text:p text:style-name="al">Besluit de Verordening op de raadscommissie 2020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</text:p>
            <text:list text:style-name="id1-3-2-2-1-2">
              <text:list-item text:style-override="id1-3-2-2-1-2-1">
                <text:number>A.</text:number>
                <text:p text:style-name="al">De titel: ‘Verordening op de raadscommissies 2020’ wordt gewijzigd in ‘Verordening op de raadscommissies gemeente Utrecht’. </text:p>
              </text:list-item>
              <text:list-item text:style-override="id1-3-2-2-1-2-2">
                <text:number>B.</text:number>
                <text:p text:style-name="al">In artikel 4 wordt ‘procedurecommissie’ vervangen door ‘agendacommissie’.</text:p>
              </text:list-item>
              <text:list-item text:style-override="id1-3-2-2-1-2-3">
                <text:number>C.</text:number>
                <text:p text:style-name="al">Artikel 5 wordt als volgt gewijzigd:</text:p>
              </text:list-item>
              <text:list-item text:style-override="id1-3-2-2-1-2-4">
                <text:number>a.</text:number>
                <text:p text:style-name="al">Het opschrift ‘De procedurecommissie ’wordt gewijzigd in: ‘De agendacommissie’</text:p>
              </text:list-item>
              <text:list-item text:style-override="id1-3-2-2-1-2-5">
                <text:number>b.</text:number>
                <text:p text:style-name="al">In lid 1 wordt ‘procedurecommissie’ vervangen door ‘agendacommissie’</text:p>
              </text:list-item>
              <text:list-item text:style-override="id1-3-2-2-1-2-6">
                <text:number>c.</text:number>
                <text:p text:style-name="al">In lid 2 wordt ‘procedurecommissie’ vervangen door ‘agendacommissie’</text:p>
              </text:list-item>
              <text:list-item text:style-override="id1-3-2-2-1-2-7">
                <text:number>d.</text:number>
                <text:p text:style-name="al">Lid 3 komt te luiden: ‘De agendacommissie bestaat uit de commissievoorzitters en een plaatsvervangend voorzitter van de gemeenteraad, welke laatste tevens de rol van technisch voorzitter vervult.’</text:p>
              </text:list-item>
              <text:list-item text:style-override="id1-3-2-2-1-2-8">
                <text:number>e.</text:number>
                <text:p text:style-name="al">De leden 4 tot en met 6 worden vernummerd tot 5 tot en met 7 en er wordt een nieuw lid ingevoegd luidende: ‘4. Indien een lid door omstandigheden langdurig niet aanwezig kan zijn, kan de agendacommissie besluiten dat dit lid gedurende zijn afwezigheid wordt vervangen door een plaatsvervangend commissievoorzitter.’</text:p>
              </text:list-item>
              <text:list-item text:style-override="id1-3-2-2-1-2-9">
                <text:number>f.</text:number>
                <text:p text:style-name="al">Lid 6 (nieuw) komt te luiden: ‘De vergadering van de agendacommissie vindt alleen plaats indien een meerderheid van het aantal leden aanwezig is’. </text:p>
              </text:list-item>
              <text:list-item text:style-override="id1-3-2-2-1-2-10">
                <text:number>g.</text:number>
                <text:p text:style-name="al">In lid 7 (nieuw) wordt ‘procedurecommissie’ vervangen door ‘agendacommissie’</text:p>
              </text:list-item>
              <text:list-item text:style-override="id1-3-2-2-1-2-11">
                <text:number>D.</text:number>
                <text:p text:style-name="al">Artikel 21 wordt vernummerd tot 22.</text:p>
              </text:list-item>
              <text:list-item text:style-override="id1-3-2-2-1-2-12">
                <text:number>E.</text:number>
                <text:p text:style-name="al">Artikel 22 (nieuw) lid 1 komt te luiden: ‘Deze verordening wordt aangehaald als: Verordening op de raadscommissies’.</text:p>
              </text:list-item>
              <text:list-item text:style-override="id1-3-2-2-1-2-13">
                <text:number>F.</text:number>
                <text:p text:style-name="al">Het opschrift: ‘Toelichting op de Verordening op de Raadscommissies 2020’ wordt gewijzigd in ‘Toelichting op de Verordening op de raadscommissies’.</text:p>
              </text:list-item>
              <text:list-item text:style-override="id1-3-2-2-1-2-14">
                <text:number>G.</text:number>
                <text:p text:style-name="al">In de Toelichting bij artikel 15 (spreektijd) wordt ‘procedurecommissie’ vervangen door ‘agendacommissie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februari 2021</text:span></text:p>
            <text:p><text:span text:style-name="functie"/></text:p>
            <text:p><text:span text:style-name="functie">De griffier,    de burgemeester,</text:span></text:p>
            <text:p><text:span text:style-name="functie"/></text:p>
            <text:p><text:span text:style-name="functie">Merel van Hall   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5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Bestuur | Organisatie en beleid</meta:user-defined>
    <meta:user-defined meta:name="DC.source">artikel 82 van de Gemeentewet]|[1.0:c:BWBR0005416&amp;artikel=82&amp;g=2019-01-01</meta:user-defined>
    <meta:user-defined meta:name="DC.source">artikel 83 van de Gemeentewet]|[1.0:c:BWBR0005416&amp;artikel=83&amp;g=2019-01-01</meta:user-defined>
    <meta:user-defined meta:name="DC.source">artikel 84 van de Gemeentewet]|[1.0:c:BWBR0005416&amp;artikel=84&amp;g=2019-01-01</meta:user-defined>
    <meta:user-defined meta:name="DCTERMS.abstract">Wijziging van de verordening: Procedurecommissie wordt vervangen door agendacommissie.</meta:user-defined>
    <meta:user-defined meta:name="DCTERMS.alternative">Verordening op de raadscommissies </meta:user-defined>
    <dc:language>nl</dc:language>
    <meta:user-defined meta:name="OVERHEID.Gemeente/DC.spatial">Utrecht</meta:user-defined>
    <meta:user-defined meta:name="DC.title">Verordening op de raadscommissies gemeente Utre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50</meta:user-defined>
    <meta:user-defined meta:name="OVERHEIDop.betreftRegeling">CVDR635300_2</meta:user-defined>
    <meta:user-defined meta:name="xs:date/OVERHEIDop.startdatum">2021-03-16</meta:user-defined>
    <meta:user-defined meta:name="OVERHEIDop.GmbID/DC.identifier">gmb-2021-38950</meta:user-defined>
    <meta:user-defined meta:name="OVERHEIDop.versieInformatie"/>
  </office:meta>
</office:document-meta>
</file>