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jirkenbosk 3 te Balk: aanvraag vergunning ugraden van de gevels (OV 20210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1 is een aanvraag om een omgevingsvergunning binnengekomen voor deze locatie. Het gaat om het ugraden van de ge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It Bjirkenbosk 3 te Balk: aanvraag vergunning ugraden van de gevels (OV 20210717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98</meta:user-defined>
    <meta:user-defined meta:name="OVERHEIDop.GmbID/DC.identifier">gmb-2021-389498</meta:user-defined>
    <meta:user-defined meta:name="OVERHEIDop.versieInformatie"/>
  </office:meta>
</office:document-meta>
</file>