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12 te Oudehaske: aanvraag vergunning plaatsen van een kajuit (OV 2021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1 is een aanvraag om een omgevingsvergunning binnengekomen voor deze locatie. Het gaat om het plaatsen van een kaju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Wiidswâl 12 te Oudehaske: aanvraag vergunning plaatsen van een kajuit (OV 20210720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90</meta:user-defined>
    <meta:user-defined meta:name="OVERHEIDop.GmbID/DC.identifier">gmb-2021-389490</meta:user-defined>
    <meta:user-defined meta:name="OVERHEIDop.versieInformatie"/>
  </office:meta>
</office:document-meta>
</file>